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OCEDURA PER LA SOMMINISTRAZIONE DI FARMACI A SCUOLA</text:h>
      <text:p text:style-name="Text_20_body">L'esistenza di problematiche connesse alla presenza di studenti che necessitano di somministrazione di farmaci in orario scolastico esige interventi ...</text:p>
      <text:h text:style-name="Heading_20_2" text:outline-level="2"><text:bookmark text:name="art-par-descrizione"/>Descrizione</text:h>
      <text:p text:style-name="Text_20_body">L’esistenza di problematiche connesse alla presenza di studenti che necessitano di somministrazione di farmaci in orario scolastico esige interventi finalizzati a tutelarne il diritto allo studio, alla salute ed al benessere all’interno della struttura scolastica. Considerato che:</text:p>
      <text:list xml:id="list2279756011" text:style-name="L1">
        <text:list-item>
          <text:p text:style-name="P2">il soccorso di alunni che esigono la somministrazione di farmaci si configura come attività che non richiede il possesso di cognizioni specialistiche di tipo sanitario, né l’esercizio di discrezionalità tecnica da parte dell’adulto che interviene; </text:p>
        </text:list-item>
        <text:list-item>
          <text:p text:style-name="P2">tale attività di soccorso rientra in un protocollo terapeutico stabilito da sanitari di ATS/ASST, la cui omissione può causare gravi danni alla persona; </text:p>
        </text:list-item>
        <text:list-item>
          <text:p text:style-name="P2">la prestazione del soccorso viene supportata da una specifica “formazione in situazione” riguardanti le singole patologie, nell’ambito della più generale formazione sui temi della sicurezza. </text:p>
        </text:list-item>
        <text:list-item>
          <text:p text:style-name="P1">nei casi il soccorso e l’assistenza debbano essere prestate da personale in possesso di cognizioni specialistiche o laddove sia necessario esercitare discrezionalità tecniche, ATS individuerà le modalità atte a garantire l’assistenza sanitaria qualificata durante l’orario scolastico…<text:span text:style-name="Strong_20_Emphasis">visualizza l’allegato!</text:span> </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19T12:52:09.747000000</dc:date>
    <meta:editing-duration>PT12S</meta:editing-duration>
    <meta:editing-cycles>1</meta:editing-cycles>
    <meta:document-statistic meta:table-count="0" meta:image-count="0" meta:object-count="0" meta:page-count="1" meta:paragraph-count="8" meta:word-count="190" meta:character-count="1404" meta:non-whitespace-character-count="1222"/>
    <meta:generator>LibreOffice/7.3.6.2$Windows_X86_64 LibreOffice_project/c28ca90fd6e1a19e189fc16c05f8f8924961e12e</meta:generator>
  </office:meta>
</office:document-meta>
</file>