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REGIONE PIEMONTE:linee guida per la segnalazione e la presa in carico dei casi di abuso e maltrattamento ai danni di minori</text:h>
      <text:p text:style-name="Text_20_body">Deliberazione della Giunta Regionale 1 marzo 2019, n. 10-8475 .Approvazione delle nuove linee guida per abuso e maltrattamento ai danni di minori</text:p>
      <text:h text:style-name="Heading_20_2" text:outline-level="2"><text:bookmark text:name="art-par-descrizione"/>Descrizione</text:h>
      <text:p text:style-name="Text_20_body">Deliberazione della Giunta Regionale 1 marzo 2019, n. 10-8475</text:p>
      <text:p text:style-name="Text_20_body">Approvazione delle nuove linee guida per la segnalazione e la presa in carico dei casi di abuso e maltrattamento ai danni di minori, da parte dei servizi socio-assistenziali e sanitari del territorio regionale. Revoca della DGR n. 42-29997 del 2 maggio 2000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9T12:46:39.476000000</dc:date>
    <meta:editing-duration>PT10S</meta:editing-duration>
    <meta:editing-cycles>1</meta:editing-cycles>
    <meta:document-statistic meta:table-count="0" meta:image-count="0" meta:object-count="0" meta:page-count="1" meta:paragraph-count="5" meta:word-count="95" meta:character-count="598" meta:non-whitespace-character-count="508"/>
    <meta:generator>LibreOffice/7.3.6.2$Windows_X86_64 LibreOffice_project/c28ca90fd6e1a19e189fc16c05f8f8924961e12e</meta:generator>
  </office:meta>
</office:document-meta>
</file>