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ispetto degli ambienti scolastici relativamente all’avvio anno scolastico 2024 – 25</text:h>
      <text:p text:style-name="Text_20_body">Si ricorda a tutti gli/le alunn* che la scuola è uno spazio creato per il loro benessere e la loro crescita e, pertanto: </text:p>
      <text:h text:style-name="Heading_20_2" text:outline-level="2"><text:bookmark text:name="art-par-descrizione"/>Descrizione</text:h>
      <text:p text:style-name="Text_20_body">Tutti gli le alunn* sono tenuti e a comportarsi in modo da non arrecare danno agli<text:line-break/>ambienti scolastici;<text:line-break/>• Tutti gli/le alunn* sono corresponsabili, insieme ai compagni, della pulizia e del decoro<text:line-break/>della propria aula;<text:line-break/>• È fatto assoluto divieto di sporcare volontariamente le aule, gli spazi scolastici, i servizi<text:line-break/>igienici, gli arredi, lasciare in giro cartacce, scrivere e/o sporcare banchi, muri o porte;<text:line-break/>• Alla fine delle attività, ognuno è tenuto a lasciare in ordine il proprio spazio, seguendo le<text:line-break/>indicazioni degli insegnanti e nel rispetto del lavoro dei collaboratori scolastici.<text:line-break/>I Docenti dell’Istituto avranno cura di fornire tutte le necessarie informazioni agli/delle alunn*<text:line-break/>relativamente alle già indicate disposizioni e di coinvolgere ulteriormente gli stessi nel progetto<text:line-break/>formativo ed educativo di rispetto e al mantenimento del decoro degli ambienti scolastici.</text:p>
      <text:p text:style-name="P1">Il Dirigente Scolastico<text:line-break/>Dott. Angelo DEL VECCHIO<text:line-break/>Firmato digitalment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19T12:45:33.027000000</dc:date>
    <meta:editing-duration>PT7S</meta:editing-duration>
    <meta:editing-cycles>1</meta:editing-cycles>
    <meta:document-statistic meta:table-count="0" meta:image-count="0" meta:object-count="0" meta:page-count="1" meta:paragraph-count="5" meta:word-count="174" meta:character-count="1160" meta:non-whitespace-character-count="989"/>
    <meta:generator>LibreOffice/7.3.6.2$Windows_X86_64 LibreOffice_project/c28ca90fd6e1a19e189fc16c05f8f8924961e12e</meta:generator>
  </office:meta>
</office:document-meta>
</file>