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top="0.423cm" fo:margin-bottom="0.212cm" style:contextual-spacing="false" fo:line-height="120%" style:writing-mode="lr-tb"/>
      <style:text-properties fo:font-variant="normal" fo:text-transform="none" fo:color="#000000" loext:opacity="100%" style:text-line-through-style="none" style:text-line-through-type="none" style:font-name="Liberation Serif" fo:font-size="24pt" fo:font-style="normal" style:text-underline-style="none" fo:font-weight="bold" style:text-blinking="false" fo:background-color="transparent"/>
    </style:style>
    <style:style style:name="P2" style:family="paragraph" style:parent-style-name="Text_20_body">
      <style:paragraph-properties fo:margin-top="0cm" fo:margin-bottom="0.499cm" style:contextual-spacing="false" fo:line-height="138%" style:writing-mode="lr-tb"/>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fo:background-color="transparent"/>
    </style:style>
    <style:style style:name="P3" style:family="paragraph" style:parent-style-name="Text_20_body">
      <style:paragraph-properties fo:margin-top="0cm" fo:margin-bottom="0.499cm" style:contextual-spacing="false" fo:line-height="138%" style:writing-mode="lr-tb"/>
      <style:text-properties fo:font-variant="normal" fo:text-transform="none" fo:color="#000000" loext:opacity="100%" style:text-line-through-style="none" style:text-line-through-type="none" style:font-name="Liberation Serif" fo:font-size="12pt" fo:font-style="normal" style:text-underline-style="none" fo:font-weight="bold" style:text-blinking="false" fo:background-color="transparent"/>
    </style:style>
    <style:style style:name="P4" style:family="paragraph" style:parent-style-name="Text_20_body">
      <style:paragraph-properties fo:margin-top="0cm" fo:margin-bottom="0.499cm" style:contextual-spacing="false" fo:line-height="138%" style:writing-mode="lr-tb"/>
      <style:text-properties fo:font-weight="normal"/>
    </style:style>
    <style:style style:name="T1" style:family="text">
      <style:text-properties fo:font-variant="normal" fo:text-transform="none" fo:color="#000000" loext:opacity="100%" style:text-line-through-style="none" style:text-line-through-type="none" style:font-name="Liberation Serif" fo:font-size="12pt" fo:font-style="normal" style:text-underline-style="none"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Liberation Serif" fo:font-size="12pt" fo:font-style="normal" style:text-underline-style="none" fo:font-weight="bold"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Liberation Serif" fo:font-size="12pt" fo:font-style="italic" style:text-underline-style="none"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docs-internal-guid-eeb3524f-7fff-2602-0a70-e7d51cfb7798"/>U.R.P. “Ufficio Relazioni con il Pubblico “</text:h>
      <text:p text:style-name="Text_20_body"/>
      <text:p text:style-name="P3">Orari di ricevimento del pubblico del Dirigente Scolastico e degli uffici di segreteria:</text:p>
      <text:p text:style-name="P4"><text:span text:style-name="T2">Si informano le SS.LL. che il Dirigente Scolastico, la DSGA e i collaboratori del dirigente ricevono l’utenza solo previo appuntamento</text:span><text:span text:style-name="T4"> </text:span><text:span text:style-name="T2">.</text:span></text:p>
      <text:p text:style-name="Text_20_body"/>
      <text:p text:style-name="P3">Gli uffici di segreteria osservano i seguenti orari di ricevimento del pubblico e del personale: </text:p>
      <text:p text:style-name="P4"><text:span text:style-name="T2">UFFICIO ALUNNI:</text:span><text:span text:style-name="T1"><text:line-break/></text:span><text:span text:style-name="T2">Mattina:</text:span><text:span text:style-name="T1"><text:line-break/>Mercoledì e Giovedì dalle 9.00 alle 11.00<text:line-break/></text:span><text:span text:style-name="T2">Pomeriggio:</text:span><text:span text:style-name="T1"><text:line-break/></text:span><text:span text:style-name="T3">Lunedì</text:span><text:span text:style-name="T4"> </text:span><text:span text:style-name="T1">dalle 15.00 alle 16.30<text:line-break/></text:span><text:span text:style-name="T3">Venerdì’</text:span><text:span text:style-name="T4"> </text:span><text:span text:style-name="T1">dalle 14.00 alle 15.30</text:span></text:p>
      <text:p text:style-name="P4"><text:span text:style-name="T2">UFFICIO PERSONALE DOCENTI:</text:span><text:span text:style-name="T1"><text:line-break/></text:span><text:span text:style-name="T2">Mattina:</text:span><text:span text:style-name="T1"><text:line-break/></text:span><text:span text:style-name="T3">Lunedì</text:span><text:span text:style-name="T4"> </text:span><text:span text:style-name="T1">dalle 11.30 alle 12.30<text:line-break/></text:span><text:span text:style-name="T3">Venerdì</text:span><text:span text:style-name="T4"> </text:span><text:span text:style-name="T1">dalle 8.00 alle 9.00<text:line-break/></text:span><text:span text:style-name="T2">Pomeriggio:</text:span><text:span text:style-name="T1"><text:line-break/>Mercoledì dalle 14.00 alle 16.00</text:span></text:p>
      <text:p text:style-name="P4"><text:span text:style-name="T2">UFFICIO PERSONALE ATA:</text:span><text:span text:style-name="T1"><text:line-break/></text:span><text:span text:style-name="T2">Mattina:</text:span><text:span text:style-name="T1"><text:line-break/></text:span><text:span text:style-name="T3">Martedì</text:span><text:span text:style-name="T4"> </text:span><text:span text:style-name="T1">e </text:span><text:span text:style-name="T3">Venerdì</text:span><text:span text:style-name="T4"> </text:span><text:span text:style-name="T1">dalle 9.00 alle 11.00<text:line-break/></text:span><text:span text:style-name="T2">Pomeriggio:</text:span><text:span text:style-name="T1"><text:line-break/></text:span><text:span text:style-name="T3">Lunedì</text:span><text:span text:style-name="T4"> </text:span><text:span text:style-name="T1">dalle 15.00 alle 16.30</text:span></text:p>
      <text:p text:style-name="Text_20_body"/>
      <text:p text:style-name="P2">Previa appuntamento i collaboratori del Dirigente ricevono nei seguenti orari:</text:p>
      <text:p text:style-name="P4"><text:span text:style-name="T2">UFFICIO VICEPRESIDENZA:</text:span><text:span text:style-name="T1"><text:line-break/></text:span><text:span text:style-name="T2">Mattina:</text:span><text:span text:style-name="T1"><text:line-break/></text:span><text:span text:style-name="T3">Lunedì</text:span><text:span text:style-name="T4"> </text:span><text:span text:style-name="T1">dalle 12.30 alle 14.00<text:line-break/></text:span><text:soft-page-break/><text:span text:style-name="T3">Martedì</text:span><text:span text:style-name="T4"> </text:span><text:span text:style-name="T1">dalle 9.30 alle 10.30<text:line-break/></text:span><text:span text:style-name="T3">Mercoledì</text:span><text:span text:style-name="T4"> </text:span><text:span text:style-name="T1">dalle 9.30 alle 10.30<text:line-break/></text:span><text:span text:style-name="T3">Giovedì</text:span><text:span text:style-name="T4"> </text:span><text:span text:style-name="T1">dalle 11.00 alle 12.30<text:line-break/></text:span><text:span text:style-name="T3">Venerdì</text:span><text:span text:style-name="T4"> </text:span><text:span text:style-name="T1">dalle 12.00 alle 13.00</text:span></text:p>
      <text:p text:style-name="P2">Si prega pertanto di non recarsi presso la segreteria o presidenza in orari diversi da quelli indicati al fine di consentire una migliore organizzazione del lavoro e una maggiore efficienza del servizio. In ogni caso, vista la necessità di contingentare l’ingresso del pubblico nell’Istituto, specie in orario coincidente con le lezioni, l’utenza che necessita di una particolare assistenza per problematiche particolari non risolvibili allo sportello, verrà ricevuta negli uffici previo appuntamento telefonico.</text:p>
      <text:p text:style-name="P2">Qualsiasi necessità particolare che comporti un’urgenza o la risoluzione di situazioni più complesse dovrà essere previamente comunicata ed esposta telefonicamente al responsabile del servizio preposto. Per tutte le necessità risolvibili a distanza si raccomanda di utilizzare gli indirizzi e-mail toic895002@istruzione.it e il numero telefonico 011 3580904. I genitori che abbiano necessità urgenti ed indifferibili di prelevare i figli da scuola dovranno attendere all’ingresso e verranno raggiunti dai collaboratori scolastici per firmare il permesso d’uscita.</text:p>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1"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1"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7-16T15:18:46.163000000</dc:date>
    <meta:editing-duration>PT30S</meta:editing-duration>
    <meta:editing-cycles>2</meta:editing-cycles>
    <meta:generator>LibreOffice/7.3.6.2$Windows_X86_64 LibreOffice_project/c28ca90fd6e1a19e189fc16c05f8f8924961e12e</meta:generator>
    <meta:document-statistic meta:table-count="0" meta:image-count="0" meta:object-count="0" meta:page-count="2" meta:paragraph-count="12" meta:word-count="298" meta:character-count="2096" meta:non-whitespace-character-count="1807"/>
  </office:meta>
</office:document-meta>
</file>