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XII a Edizione della “Global Money Week”. 18 – 24 marzo 2024. Iniziative della Banca d’Italia per le scuole.</text:h>
      <text:p text:style-name="Text_20_body">Si porta a conoscenza delle SS.LL. che dal 18 al 24 marzo 2024 si svolgerà la XIIa edizione della “Global Money Week 2024”, manifestazione internazionale.</text:p>
      <text:p text:style-name="Standard"/>
      <text:p text:style-name="Text_20_body">Si porta a conoscenza delle SS.LL. che dal 18 al 24 marzo 2024 si svolgerà la XIIa edizione della “Global<text:line-break/>Money Week 2024”, manifestazione internazionale dedicata all’alfabetizzazione finanziaria dei<text:line-break/>giovani, organizzata dall’OCSE e coordinata in Italia dal Comitato per la programmazione e il<text:line-break/>coordinamento delle attività di educazione finanziaria. Il tema dell’edizione di quest’anno della<text:line-break/>“Global Money Week” è “Proteggi il tuo denaro, metti al sicuro il tuo futuro” (Protect your money,<text:line-break/>secure your future) e sottolinea l’importanza di adottare un approccio responsabile e informato<text:line-break/>nella gestione delle finanze personali, avendo consapevolezza dei potenziali rischi nel settore<text:line-break/>finanziario.<text:line-break/>Nell’ambito di tale evento, la Banca d’Italia – Sede di Torino, soggetto aderente, con altri Enti, al<text:line-break/>Protocollo USR sulla “Consapevolezza Economica” (ConsEcon), propone una serie di iniziative per gli<text:line-break/>studenti delle scuole di ogni ordine e grado (in allegato il programma delle iniziative e le modalità di<text:line-break/>partecipazione).</text:p>
      <text:p text:style-name="Text_20_body">Per maggiori informazioni e prenotazioni è possibile rivolgersi entro e non oltre le ore 12.00 del 10<text:line-break/>marzo 2024, al seguente indirizzo e- mail della Banca d’Italia – Sede di Torino:<text:line-break/><text:a xlink:type="simple" xlink:href="mailto:Edufin.torino@bancaditalia.it" text:style-name="Internet_20_link" text:visited-style-name="Visited_20_Internet_20_Link">Edufin.torino@bancaditalia.it</text:a> 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27T16:21:54.521000000</dc:date>
    <meta:editing-duration>PT13S</meta:editing-duration>
    <meta:editing-cycles>1</meta:editing-cycles>
    <meta:document-statistic meta:table-count="0" meta:image-count="0" meta:object-count="0" meta:page-count="1" meta:paragraph-count="4" meta:word-count="221" meta:character-count="1495" meta:non-whitespace-character-count="1275"/>
    <meta:generator>LibreOffice/7.3.6.2$Windows_X86_64 LibreOffice_project/c28ca90fd6e1a19e189fc16c05f8f8924961e12e</meta:generator>
  </office:meta>
</office:document-meta>
</file>