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vito a procedere con le liste dei candidati</text:h>
      <text:p text:style-name="Text_20_body">Invito agli interessati a procedere con le regolarizzazioni delle liste dei candidati entro il 16 aprile 2024.</text:p>
      <text:p text:style-name="Standard">Comunicazione relativa alla pubblicazione della nota della Commissione elettorale centrale n. 14276 del 10 aprile 2024, corredata da n. 7 allegati, concernente l’invito agli interessati a procedere con le regolarizzazioni delle liste dei candidati entro il 16 aprile 2024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7T16:20:35.766000000</dc:date>
    <meta:editing-duration>PT16S</meta:editing-duration>
    <meta:editing-cycles>1</meta:editing-cycles>
    <meta:document-statistic meta:table-count="0" meta:image-count="0" meta:object-count="0" meta:page-count="1" meta:paragraph-count="3" meta:word-count="64" meta:character-count="428" meta:non-whitespace-character-count="366"/>
    <meta:generator>LibreOffice/7.3.6.2$Windows_X86_64 LibreOffice_project/c28ca90fd6e1a19e189fc16c05f8f8924961e12e</meta:generator>
  </office:meta>
</office:document-meta>
</file>