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cedura valutativa, per complessivi 1.435 posti, per la progressione all’area dei funzionari e dell’elevata qualificazione</text:h>
      <text:p text:style-name="Text_20_body">Oggi 19 luglio 2024, l’amministrazione centrale ha pubblicato sul portale InPa il bando di concorso indicato in oggetto.</text:p>
      <text:p text:style-name="Text_20_body">“Con nota prot. n. 110699 del 18 luglio 2024 la DGPER ha trasmesso il Decreto Direttoriale AOODPIT 1897<text:line-break/>del 17 luglio 2024 – Bando relativo alla procedura valutativa di progressione per l’accesso all’area dei<text:line-break/>funzionari e dell’elevata qualificazione, ai sensi del decreto del Ministro dell’Istruzione e del Merito 12 aprile<text:line-break/>2024, n. 74”.<text:line-break/>Oggi 19 luglio 2024, l’amministrazione centrale ha pubblicato sul portale InPa il bando di concorso indicato<text:line-break/>in oggetto e a partire dalla medesima data, dalle ore 12:00, gli aspiranti potranno presentare domanda di<text:line-break/>partecipazione alla selezione, secondo quanto indicato nel bando che ad ogni buon fine si allega.<text:line-break/>Il bando deve essere altresì pubblicato sul sito internet del Ministero, degli UU.SS.RR.<text:line-break/>interessati, degli ambiti territoriali e delle istituzioni scolastiche.<text:line-break/>Le istanze, che dovranno essere presentate unicamente in modalità telematica, potranno essere inoltrate<text:line-break/>fino alle ore 23:59 del 29 luglio 2024 .<text:line-break/>Il decreto direttoriale AOODPIT 1897 unitamente al decreto del Ministro dell’Istruzione e del Merito 12 aprile<text:line-break/>2024, n. 74, sono stati pubblicati sul sito di questo USR al seguente link:</text:p>
      <text:p text:style-name="Text_20_body">https://<text:a xlink:type="simple" xlink:href="http://www.istruzionepiemonte.it/" text:style-name="Internet_20_link" text:visited-style-name="Visited_20_Internet_20_Link">www.istruzionepiemonte.it</text:a>/procedura-valutativa-per-complessivi-1-435-posti-per-la-progressione-allarea-dei-funzionari-e-dellelevata-qualificazione/</text:p>
      <text:p text:style-name="Text_20_body">Si invitano le SS.LL. agli adempimenti conseguent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7T16:19:21.530000000</dc:date>
    <meta:editing-duration>PT18S</meta:editing-duration>
    <meta:editing-cycles>1</meta:editing-cycles>
    <meta:document-statistic meta:table-count="0" meta:image-count="0" meta:object-count="0" meta:page-count="1" meta:paragraph-count="5" meta:word-count="214" meta:character-count="1593" meta:non-whitespace-character-count="1383"/>
    <meta:generator>LibreOffice/7.3.6.2$Windows_X86_64 LibreOffice_project/c28ca90fd6e1a19e189fc16c05f8f8924961e12e</meta:generator>
  </office:meta>
</office:document-meta>
</file>