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Fiera Didacta Italia 2024. Fortezza da Basso – Firenze, 20 – 21 – 22 marzo 2024</text:h>
      <text:p text:style-name="Text_20_body">Nei giorni compresi tra il 20 e il 22 marzo 2024 si svolgerà a Firenze, presso la Fortezza da Basso, la settima edizione di “Didacta Italia”.</text:p>
      <text:p text:style-name="Standard"/>
      <text:p text:style-name="Standard">Nei giorni compresi tra il 20 e il 22 marzo 2024 si svolgerà a Firenze, presso la Fortezza da Basso, la<text:line-break/>settima edizione di “Didacta Italia”, importante appuntamento dedicato alla formazione e<text:line-break/>all’innovazione scolastica, intitolato quest’anno a Don Giovanni Bosco, fondatore dei Salesiani,<text:line-break/>“padre e maestro della gioventù” nel ricordo di Giovanni Paolo II.<text:line-break/>La manifestazione è promossa da Firenze Fiera con il coordinamento scientifico di INDIRE e la<text:line-break/>collaborazione del Ministero dell’Istruzione e del Merito, presente anche quest’anno nel Comitato<text:line-break/>organizzatore.<text:line-break/>Come nelle precedenti edizioni, accanto alla ricca sezione espositiva delle principali aziende della<text:line-break/>filiera della scuola e dell’istruzione, “Didacta Italia” offrirà una ampia varietà di iniziative rivolte a<text:line-break/>tutti i livelli di istruzione e formazione, dal sistema integrato di educazione e di istruzione 0-6 alla formazione terziaria professionalizzante realizzata dagli ITS – Istituti Tecnici Superiori, università,<text:line-break/>istituti di ricerca scientifica e di formazione professionale, oltre a imprese e addetti ai lavori.<text:line-break/>Il format della fiera si sviluppa su due livelli: un’area espositiva, che coinvolge la filiera delle aziende<text:line-break/>che lavorano nel mondo della scuola e della formazione e un’attività dedicata agli eventi come<text:line-break/>convegni e seminari, che spaziano dall’area tecnologica a quella scientifica e umanistica, fino allo<text:line-break/>spazio d’apprendimento.<text:line-break/>Particolare attenzione è riservata all’Intelligenza artificiale, agli ambienti immersivi e al metaverso.<text:line-break/>Anche per questa edizione, tutte le tematiche concernenti il risparmio energetico, la qualità della luce,<text:line-break/>l’efficacia dei colori e l’uso del fotovoltaico avranno uno spazio dedicato all’interno di Didacta.<text:line-break/>Il Ministero dell’Istruzione e del Merito, come ogni anno, sarà presente con un proprio stand e con<text:line-break/>una serie di seminari e workshop immersivi, molti dei quali nella propria “arena”.<text:line-break/>A fianco delle numerose proposte formative, ci saranno alcuni eventi aperti di livello nazionale su<text:line-break/>alcuni temi centrali, ai quali parteciperanno autorevoli rappresentanti delle diverse istituzioni.<text:line-break/>Il programma dell’edizione 2024 di “Didacta Italia” è già consultabile on line al seguente link:<text:line-break/><text:a xlink:type="simple" xlink:href="https://fieradidacta.indire.it/it/" text:style-name="Internet_20_link" text:visited-style-name="Visited_20_Internet_20_Link">https://fieradidacta.indire.it/it/</text:a><text:line-break/>Si segnala, altresì, che è possibile accedere alla formazione utilizzando la carta del<text:line-break/>docent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27T16:22:48.377000000</dc:date>
    <meta:editing-duration>PT14S</meta:editing-duration>
    <meta:editing-cycles>1</meta:editing-cycles>
    <meta:document-statistic meta:table-count="0" meta:image-count="0" meta:object-count="0" meta:page-count="1" meta:paragraph-count="3" meta:word-count="366" meta:character-count="2551" meta:non-whitespace-character-count="2183"/>
    <meta:generator>LibreOffice/7.3.6.2$Windows_X86_64 LibreOffice_project/c28ca90fd6e1a19e189fc16c05f8f8924961e12e</meta:generator>
  </office:meta>
</office:document-meta>
</file>